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7" style:family="table">
      <style:table-properties style:width="19.262cm" fo:margin-left="-0.199cm" fo:margin-top="0cm" fo:margin-bottom="0cm" table:align="left" style:writing-mode="lr-tb"/>
    </style:style>
    <style:style style:name="Tableau7.A" style:family="table-column">
      <style:table-column-properties style:column-width="9.149cm"/>
    </style:style>
    <style:style style:name="Tableau7.B" style:family="table-column">
      <style:table-column-properties style:column-width="3.593cm"/>
    </style:style>
    <style:style style:name="Tableau7.C" style:family="table-column">
      <style:table-column-properties style:column-width="3.14cm"/>
    </style:style>
    <style:style style:name="Tableau7.D" style:family="table-column">
      <style:table-column-properties style:column-width="3.38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9.262cm" fo:margin-top="0cm" fo:margin-bottom="0cm" table:align="center" style:writing-mode="lr-tb"/>
    </style:style>
    <style:style style:name="Tableau8.A" style:family="table-column">
      <style:table-column-properties style:column-width="9.149cm"/>
    </style:style>
    <style:style style:name="Tableau8.B" style:family="table-column">
      <style:table-column-properties style:column-width="3.593cm"/>
    </style:style>
    <style:style style:name="Tableau8.C" style:family="table-column">
      <style:table-column-properties style:column-width="3.14cm"/>
    </style:style>
    <style:style style:name="Tableau8.D" style:family="table-column">
      <style:table-column-properties style:column-width="3.38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9" style:family="table">
      <style:table-properties style:width="19.262cm" fo:margin-top="0cm" fo:margin-bottom="0cm" table:align="center" style:writing-mode="lr-tb"/>
    </style:style>
    <style:style style:name="Tableau9.A" style:family="table-column">
      <style:table-column-properties style:column-width="9.149cm"/>
    </style:style>
    <style:style style:name="Tableau9.B" style:family="table-column">
      <style:table-column-properties style:column-width="3.593cm"/>
    </style:style>
    <style:style style:name="Tableau9.C" style:family="table-column">
      <style:table-column-properties style:column-width="3.14cm"/>
    </style:style>
    <style:style style:name="Tableau9.D" style:family="table-column">
      <style:table-column-properties style:column-width="3.38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_20_Spacing">
      <style:text-properties style:font-name="Times New Roman" officeooo:paragraph-rsid="001b00f8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1pt" fo:font-style="italic" officeooo:paragraph-rsid="001b00f8" style:font-size-asian="11pt" style:font-style-asian="italic" style:font-name-complex="Times New Roman1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1pt" officeooo:paragraph-rsid="001b00f8" style:font-size-asian="11pt" style:font-name-complex="Times New Roman1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officeooo:paragraph-rsid="001b00f8" style:font-size-asian="12pt" style:font-name-complex="Times New Roman1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b00f8" style:font-size-asian="12pt" style:font-weight-asian="bold" style:font-name-complex="Times New Roman1"/>
    </style:style>
    <style:style style:name="P6" style:family="paragraph" style:parent-style-name="No_20_Spacing">
      <style:text-properties style:font-name="Times New Roman" fo:font-size="12pt" fo:font-weight="bold" officeooo:paragraph-rsid="001b00f8" style:font-size-asian="12pt" style:font-weight-asian="bold" style:font-name-complex="Times New Roman1"/>
    </style:style>
    <style:style style:name="P7" style:family="paragraph" style:parent-style-name="No_20_Spacing">
      <style:text-properties style:font-name="Times New Roman" fo:font-size="12pt" style:text-underline-style="solid" style:text-underline-width="auto" style:text-underline-color="font-color" officeooo:paragraph-rsid="001b00f8" style:font-size-asian="12pt" style:font-name-complex="Times New Roman1" style:font-size-complex="12pt"/>
    </style:style>
    <style:style style:name="P8" style:family="paragraph" style:parent-style-name="No_20_Spacing">
      <style:paragraph-properties fo:text-align="center" style:justify-single-word="false"/>
      <style:text-properties fo:color="#e36c0a" style:font-name="Times New Roman" fo:font-size="15.5pt" fo:font-weight="bold" officeooo:paragraph-rsid="001b00f8" style:font-size-asian="15.5pt" style:font-weight-asian="bold" style:font-name-complex="Times New Roman1"/>
    </style:style>
    <style:style style:name="P9" style:family="paragraph" style:parent-style-name="No_20_Spacing">
      <loext:graphic-properties draw:fill="solid" draw:fill-color="#aeaaaa"/>
      <style:paragraph-properties fo:text-align="center" style:justify-single-word="false" fo:background-color="#aeaaaa"/>
      <style:text-properties fo:color="#e36c0a" style:font-name="Times New Roman" fo:font-size="15.5pt" fo:font-weight="bold" officeooo:paragraph-rsid="001b00f8" style:font-size-asian="15.5pt" style:font-weight-asian="bold" style:font-name-complex="Times New Roman1"/>
    </style:style>
    <style:style style:name="P10" style:family="paragraph" style:parent-style-name="No_20_Spacing">
      <style:text-properties fo:color="#e36c0a" style:font-name="Times New Roman" fo:font-size="15.5pt" fo:font-weight="bold" officeooo:paragraph-rsid="001b00f8" style:font-size-asian="15.5pt" style:font-weight-asian="bold" style:font-name-complex="Times New Roman1"/>
    </style:style>
    <style:style style:name="P11" style:family="paragraph" style:parent-style-name="No_20_Spacing">
      <style:text-properties fo:color="#e36c0a" style:font-name="Times New Roman" fo:font-size="12pt" fo:font-weight="bold" officeooo:paragraph-rsid="001b00f8" style:font-size-asian="12pt" style:font-weight-asian="bold" style:font-name-complex="Times New Roman1" style:font-size-complex="12pt"/>
    </style:style>
    <style:style style:name="P12" style:family="paragraph" style:parent-style-name="No_20_Spacing">
      <style:paragraph-properties fo:text-align="center" style:justify-single-word="false"/>
      <style:text-properties fo:color="#e36c0a" style:font-name="Times New Roman" fo:font-size="11pt" fo:font-weight="bold" officeooo:paragraph-rsid="001b00f8" style:font-size-asian="11pt" style:font-weight-asian="bold" style:font-name-complex="Times New Roman1" style:font-size-complex="11pt"/>
    </style:style>
    <style:style style:name="P13" style:family="paragraph" style:parent-style-name="No_20_Spacing">
      <style:paragraph-properties fo:text-align="center" style:justify-single-word="false"/>
      <style:text-properties officeooo:paragraph-rsid="001b00f8"/>
    </style:style>
    <style:style style:name="P14" style:family="paragraph" style:parent-style-name="No_20_Spacing">
      <style:text-properties style:use-window-font-color="true"/>
    </style:style>
    <style:style style:name="P15" style:family="paragraph" style:parent-style-name="No_20_Spacing">
      <loext:graphic-properties draw:fill="solid" draw:fill-color="#ffffff"/>
      <style:paragraph-properties fo:text-align="center" style:justify-single-word="false" fo:background-color="#ffffff"/>
      <style:text-properties style:use-window-font-color="true" style:font-name="Arial" fo:font-size="18pt" fo:font-weight="bold" style:font-name-asian="Times New Roman1" style:font-size-asian="18pt" style:font-weight-asian="bold"/>
    </style:style>
    <style:style style:name="P16" style:family="paragraph" style:parent-style-name="No_20_Spacing">
      <style:paragraph-properties fo:text-align="center" style:justify-single-word="false"/>
      <style:text-properties style:use-window-font-color="true" style:font-name="Arial" fo:font-size="28pt" fo:font-weight="bold" style:font-name-asian="Times New Roman1" style:font-size-asian="28pt" style:font-weight-asian="bold"/>
    </style:style>
    <style:style style:name="P17" style:family="paragraph" style:parent-style-name="No_20_Spacing">
      <style:text-properties style:use-window-font-color="true" style:font-name="Arial" style:font-name-asian="Times New Roman1"/>
    </style:style>
    <style:style style:name="P18" style:family="paragraph" style:parent-style-name="No_20_Spacing">
      <style:paragraph-properties fo:text-align="center" style:justify-single-word="false"/>
      <style:text-properties style:use-window-font-color="true" style:font-name="Times New Roman" fo:font-size="28pt" fo:font-weight="bold" style:font-name-asian="Times New Roman1" style:font-size-asian="28pt" style:font-weight-asian="bold"/>
    </style:style>
    <style:style style:name="P19" style:family="paragraph" style:parent-style-name="No_20_Spacing">
      <style:paragraph-properties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P20" style:family="paragraph" style:parent-style-name="No_20_Spacing">
      <style:paragraph-properties fo:text-align="center" style:justify-single-word="false"/>
      <style:text-properties style:use-window-font-color="true" style:font-name="Times New Roman" fo:font-size="16pt" style:text-underline-style="solid" style:text-underline-width="auto" style:text-underline-color="font-color" style:font-name-asian="Times New Roman1" style:font-size-asian="16pt"/>
    </style:style>
    <style:style style:name="P21" style:family="paragraph" style:parent-style-name="No_20_Spacing">
      <style:paragraph-properties fo:text-align="center" style:justify-single-word="false"/>
      <style:text-properties style:use-window-font-color="true" style:font-name="Times New Roman" fo:font-size="11pt" style:font-name-asian="Times New Roman1" style:font-size-asian="11pt"/>
    </style:style>
    <style:style style:name="P22" style:family="paragraph" style:parent-style-name="No_20_Spacing">
      <style:paragraph-properties fo:margin-left="1.27cm" fo:margin-right="0cm" fo:text-align="justify" style:justify-single-word="false" fo:text-indent="1.27cm" style:auto-text-indent="false"/>
      <style:text-properties fo:color="#e36c0a" style:font-name="Times New Roman" fo:font-size="15.5pt" fo:font-weight="bold" officeooo:paragraph-rsid="001b00f8" style:font-size-asian="15.5pt" style:font-weight-asian="bold" style:font-name-complex="Times New Roman1"/>
    </style:style>
    <style:style style:name="P23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a"/>
      <style:text-properties fo:color="#e36c0a" style:font-name="Times New Roman" fo:font-size="15.5pt" fo:font-weight="bold" officeooo:paragraph-rsid="001b00f8" style:font-size-asian="15.5pt" style:font-weight-asian="bold" style:font-name-complex="Times New Roman1"/>
    </style:style>
    <style:style style:name="P24" style:family="paragraph" style:parent-style-name="No_20_Spacing">
      <style:paragraph-properties fo:text-align="center" style:justify-single-word="false" fo:padding-left="0.141cm" fo:padding-right="0.141cm" fo:padding-top="0.035cm" fo:padding-bottom="0.035cm" fo:border="0.51pt solid #00000a"/>
      <style:text-properties fo:color="#e36c0a" style:font-name="Times New Roman" fo:font-size="12pt" fo:font-weight="bold" officeooo:paragraph-rsid="001b00f8" style:font-size-asian="12pt" style:font-weight-asian="bold" style:font-name-complex="Times New Roman1" style:font-size-complex="12pt"/>
    </style:style>
    <style:style style:name="P25" style:family="paragraph" style:parent-style-name="No_20_Spacing">
      <style:paragraph-properties fo:padding-left="0.141cm" fo:padding-right="0.141cm" fo:padding-top="0.035cm" fo:padding-bottom="0.035cm" fo:border="0.51pt solid #00000a"/>
      <style:text-properties fo:color="#e36c0a" style:font-name="Times New Roman" fo:font-size="12pt" fo:font-weight="bold" officeooo:paragraph-rsid="001b00f8" style:font-size-asian="12pt" style:font-weight-asian="bold" style:font-name-complex="Times New Roman1" style:font-size-complex="12pt"/>
    </style:style>
    <style:style style:name="P26" style:family="paragraph" style:parent-style-name="No_20_Spacing">
      <style:paragraph-properties fo:padding-left="0.141cm" fo:padding-right="0.141cm" fo:padding-top="0.035cm" fo:padding-bottom="0.035cm" fo:border="0.51pt solid #00000a"/>
      <style:text-properties officeooo:paragraph-rsid="001b00f8"/>
    </style:style>
    <style:style style:name="P27" style:family="paragraph" style:parent-style-name="No_20_Spacing">
      <style:paragraph-properties fo:margin-left="0.25cm" fo:margin-right="0cm" fo:text-align="center" style:justify-single-word="false" fo:text-indent="0cm" style:auto-text-indent="false"/>
      <style:text-properties officeooo:paragraph-rsid="001b00f8"/>
    </style:style>
    <style:style style:name="P28" style:family="paragraph" style:parent-style-name="No_20_Spacing">
      <style:paragraph-properties fo:margin-left="-0.501cm" fo:margin-right="0cm" fo:text-align="center" style:justify-single-word="false" fo:text-indent="0cm" style:auto-text-indent="false"/>
      <style:text-properties style:font-name="Times New Roman" fo:font-size="12pt" fo:font-weight="bold" officeooo:paragraph-rsid="001b00f8" style:font-size-asian="12pt" style:font-weight-asian="bold" style:font-name-complex="Times New Roman1"/>
    </style:style>
    <style:style style:name="P29" style:family="paragraph" style:parent-style-name="No_20_Spacing" style:master-page-name="Converted3">
      <style:paragraph-properties style:page-number="auto"/>
      <style:text-properties fo:color="#e36c0a" style:font-name="Times New Roman" fo:font-size="16pt" fo:font-weight="bold" officeooo:paragraph-rsid="001b00f8" style:font-size-asian="16pt" style:font-weight-asian="bold" style:font-name-complex="Times New Roman1"/>
    </style:style>
    <style:style style:name="P30" style:family="paragraph" style:parent-style-name="No_20_Spacing" style:master-page-name="Converted4">
      <loext:graphic-properties draw:fill="solid" draw:fill-color="#aeaaaa"/>
      <style:paragraph-properties fo:text-align="center" style:justify-single-word="false" style:page-number="auto" fo:background-color="#aeaaaa"/>
      <style:text-properties fo:color="#e36c0a" style:font-name="Times New Roman" fo:font-size="15.5pt" fo:font-weight="bold" officeooo:paragraph-rsid="001b00f8" style:font-size-asian="15.5pt" style:font-weight-asian="bold" style:font-name-complex="Times New Roman1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Standard">
      <style:paragraph-properties fo:text-align="center" style:justify-single-word="false"/>
      <style:text-properties style:font-name="Times New Roman" officeooo:paragraph-rsid="001b00f8" style:font-name-complex="Times New Roman1"/>
    </style:style>
    <style:style style:name="P33" style:family="paragraph" style:parent-style-name="Standard">
      <style:paragraph-properties>
        <style:tab-stops>
          <style:tab-stop style:position="9.225cm" style:type="center"/>
        </style:tab-stops>
      </style:paragraph-properties>
      <style:text-properties style:font-name="Times New Roman" officeooo:paragraph-rsid="001b00f8" style:font-name-complex="Times New Roman1"/>
    </style:style>
    <style:style style:name="P34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b00f8" style:font-weight-asian="bold" style:font-name-complex="Times New Roman1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1e025b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1"/>
    </style:style>
    <style:style style:name="T3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/>
    </style:style>
    <style:style style:name="T4" style:family="text">
      <style:text-properties style:font-name="Times New Roman" fo:font-size="11pt" style:font-size-asian="11pt" style:font-name-complex="Times New Roman1"/>
    </style:style>
    <style:style style:name="T5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1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fo:color="#c00000" style:font-name="Times New Roman" fo:font-size="12pt" style:font-size-asian="12pt" style:font-name-complex="Times New Roman1"/>
    </style:style>
    <style:style style:name="T8" style:family="text">
      <style:text-properties fo:color="#e36c0a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fo:color="#e36c0a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3.547cm" fo:min-width="18.664cm" fo:padding-top="0.125cm" fo:padding-bottom="0.125cm" fo:padding-left="0.25cm" fo:padding-right="0.25cm" fo:wrap-option="wrap" fo:margin-left="0.318cm" fo:margin-right="0.376cm" fo:margin-top="0cm" fo:margin-bottom="0.079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3.189cm" fo:min-width="18.703cm" fo:padding-top="0.125cm" fo:padding-bottom="0.125cm" fo:padding-left="0.25cm" fo:padding-right="0.25cm" fo:wrap-option="wrap" fo:margin-left="0.318cm" fo:margin-right="0.37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3.955cm" fo:min-width="18.621cm" fo:padding-top="0.125cm" fo:padding-bottom="0.125cm" fo:padding-left="0.25cm" fo:padding-right="0.25cm" fo:wrap-option="wrap" fo:margin-left="0.346cm" fo:margin-right="0.347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4.572cm" fo:min-width="13.799cm" fo:padding-top="0.127cm" fo:padding-bottom="0.127cm" fo:padding-left="0.254cm" fo:padding-right="0.254cm" fo:wrap-option="wrap" draw:shadow="visible" draw:shadow-offset-x="0.212cm" draw:shadow-offset-y="-0.197cm" draw:shadow-color="#808080" draw:shadow-opacity="50%" fo:margin-left="0.335cm" fo:margin-right="0.529cm" fo:margin-top="0.235cm" fo:margin-bottom="0.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4"/>
      <text:p text:style-name="P34"/>
      <text:p text:style-name="P34"><draw:custom-shape text:anchor-type="paragraph" draw:z-index="3" draw:name="Rectangle à coins arrondis 11" draw:style-name="gr4" draw:text-style-name="P36" svg:width="14.826cm" svg:height="5.345cm" svg:x="1.289cm" svg:y="0.437cm"><text:p text:style-name="P15"/><text:p text:style-name="P18">FICHES ACTIONS sur 3 ans</text:p><text:p text:style-name="P19"/><text:p text:style-name="P20">Pour la rédaction : 3 priorités définies </text:p><text:p text:style-name="P21">-Maîtrise de la langue</text:p><text:p text:style-name="P21">-Mise en place du parcours de réussite éducative</text:p><text:p text:style-name="P21">-Améliorer la qualité de la relation aux partenaires</text:p><text:p text:style-name="P16"/><text:p text:style-name="P14"/><text:p text:style-name="P14"/><text:p text:style-name="P14"/><text:p text:style-name="P17"/><text:p text:style-name="Frame_20_contents"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A remplir obligatoirement pour 2017-2018 :</text:p>
      <text:p text:style-name="P32">-FICHES ACTION Année 2017-2018 </text:p>
      <text:p text:style-name="P32">Tous les domaines d’apprentissages peuvent faire l’objet d’une action.</text:p>
      <text:p text:style-name="P32">Néanmoins la maîtrise de la langue constitue un chantier prioritaire.</text:p>
      <text:p text:style-name="P32"/>
      <text:p text:style-name="P32"/>
      <text:p text:style-name="P32"/>
      <text:p text:style-name="P34">A titre consultatif</text:p>
      <text:p text:style-name="P32">-FICHE ACTION Année 2018-2019</text:p>
      <text:p text:style-name="P32">Tous les domaines d’apprentissages peuvent faire l’objet d’une action.</text:p>
      <text:p text:style-name="P32">Néanmoins la mise en place du parcours de réussite éducative constitue un chantier prioritaire</text:p>
      <text:p text:style-name="P32"/>
      <text:p text:style-name="P32"/>
      <text:p text:style-name="P32">-FICHE ACTION Année 2019-2020</text:p>
      <text:p text:style-name="P32">Tous les domaines d’apprentissages peuvent faire l’objet d’une action.</text:p>
      <text:p text:style-name="P32">Néanmoins l’amélioration de la qualité aux partenaires reste un chantier prioritaire</text:p>
      <text:p text:style-name="P32"/>
      <text:p text:style-name="P32"/>
      <text:p text:style-name="P32">Des DOCUMENTS d’ACCOMPAGNEMENT sont à disposition</text:p>
      <text:p text:style-name="P32"/>
      <text:p text:style-name="P33"><text:tab/></text:p>
      <text:p text:style-name="P29"><text:bookmark text:name="page21"/></text:p>
      <text:p text:style-name="P9">Fiche ACTION : UN PROJET POUR NOTRE <text:span text:style-name="T1">ÉCOLE</text:span></text:p>
      <text:p text:style-name="P8"/>
      <text:p text:style-name="P8">Fiche action A1 : Année 2017-2018</text:p>
      <text:p text:style-name="P8"/>
      <text:p text:style-name="P2">Tous les domaines d’apprentissages peuvent faire l’objet d’une action.</text:p>
      <text:p text:style-name="P13"><text:span text:style-name="T2">Néanmoins </text:span><text:span text:style-name="T3">la maîtrise de la langue</text:span><text:span text:style-name="T2"> constitue un chantier prioritaire.</text:span></text:p>
      <text:p text:style-name="P13"><text:span text:style-name="T7">Rappel</text:span><text:span text:style-name="T6"> de la ou des problématiques élaborée(s) par l’équipe d’école lors de la synthèse et répondant aux objectifs de la fiche action A1. </text:span></text:p>
      <text:p text:style-name="P4">Les axes peuvent être déclinés par classe, cycle, école, collège.</text:p>
      <text:p text:style-name="P5"><draw:custom-shape text:anchor-type="paragraph" draw:z-index="2" draw:name="Rectangle à coins arrondis 10" draw:style-name="gr3" draw:text-style-name="P35" svg:width="19.575cm" svg:height="4.657cm" svg:x="0.028cm" svg:y="0.39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2">Problématique(s) 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jectifs à atteindre pour les élèves :</text:p>
      <text:p text:style-name="P6">-</text:p>
      <text:p text:style-name="P6">-</text:p>
      <text:p text:style-name="P6">Objectifs à atteindre pour les enseignants :</text:p>
      <text:p text:style-name="P6">-</text:p>
      <text:p text:style-name="P6">-</text:p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columns-spanned="4" office:value-type="string">
            <text:p text:style-name="P3">Action(s) envisagée(s)</text:p>
          </table:table-cell>
          <table:covered-table-cell/>
          <table:covered-table-cell/>
          <table:covered-table-cell/>
        </table:table-row>
        <table:table-row table:style-name="Tableau7.1">
          <table:table-cell table:style-name="Tableau7.A1" office:value-type="string">
            <text:p text:style-name="P3">Descriptif de l’action</text:p>
          </table:table-cell>
          <table:table-cell table:style-name="Tableau7.A1" office:value-type="string">
            <text:p text:style-name="P3">Niveau(x) de classe</text:p>
          </table:table-cell>
          <table:table-cell table:style-name="Tableau7.A1" office:value-type="string">
            <text:p text:style-name="P3">Durée envisagée</text:p>
          </table:table-cell>
          <table:table-cell table:style-name="Tableau7.A1" office:value-type="string">
            <text:p text:style-name="P3">Intervenants</text:p>
          </table:table-cell>
        </table:table-row>
        <table:table-row table:style-name="Tableau7.1">
          <table:table-cell table:style-name="Tableau7.A1" office:value-type="string"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</table:table-row>
        <table:table-row table:style-name="Tableau7.1">
          <table:table-cell table:style-name="Tableau7.A1" office:value-type="string">
            <text:p text:style-name="P8"/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  <table:table-cell table:style-name="Tableau7.A1" office:value-type="string">
            <text:p text:style-name="P8"/>
          </table:table-cell>
        </table:table-row>
      </table:table>
      <text:p text:style-name="P7">Partenaires :</text:p>
      <text:p text:style-name="P7"/>
      <text:p text:style-name="P7">Modalités de travail en équipe :</text:p>
      <text:p text:style-name="P7"/>
      <text:p text:style-name="P7">Financements éventuels (DRAC,…) :</text:p>
      <text:p text:style-name="P7"/>
      <text:p text:style-name="P7">Critère(s) d’évaluation retenu(s) :</text:p>
      <text:p text:style-name="P11"/>
      <text:p text:style-name="P26"><text:span text:style-name="T8">Besoins en formation souhaitée (à expliciter</text:span><text:span text:style-name="T9">) :</text:span></text:p>
      <text:p text:style-name="P23"/>
      <text:p text:style-name="P23"/>
      <text:p text:style-name="P23"/>
      <text:p text:style-name="P23"/>
      <text:p text:style-name="P23"/>
      <text:p text:style-name="P30"><text:bookmark text:name="page22"/>Fiche ACTION : UN PROJET POUR NOTRE <text:span text:style-name="T1">ÉCOLE</text:span></text:p>
      <text:p text:style-name="P8"/>
      <text:p text:style-name="P8">Fiche action A2 : Année 2018-2019</text:p>
      <text:p text:style-name="P12"/>
      <text:p text:style-name="P3">Tous les domaines d’apprentissages peuvent faire l’objet d’une action.</text:p>
      <text:p text:style-name="P27"><text:span text:style-name="T4">Néanmoins </text:span><text:span text:style-name="T5">la mise en place du parcours de réussite éducative</text:span><text:span text:style-name="T4">, en lien avec le parcours culturel, l’EPS…constitue un chantier prioritaire.</text:span></text:p>
      <text:p text:style-name="P13"><text:span text:style-name="T7">Rappel</text:span><text:span text:style-name="T6"> de la ou des problématiques élaborée(s) par l’équipe d’école lors de la synthèse et répondant aux objectifs de la fiche action A2. </text:span></text:p>
      <text:p text:style-name="P4">Les axes peuvent être déclinés par classe, cycle, école, collège.</text:p>
      <text:p text:style-name="P5"><draw:custom-shape text:anchor-type="paragraph" draw:z-index="0" draw:name="Rectangle à coins arrondis 9" draw:style-name="gr1" draw:text-style-name="P35" svg:width="19.575cm" svg:height="4.208cm" svg:x="-0.557cm" svg:y="0.265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2">Problématique(s) :</text:p>
      <text:p text:style-name="P8"/>
      <text:p text:style-name="P8"/>
      <text:p text:style-name="P8"/>
      <text:p text:style-name="P8"/>
      <text:p text:style-name="P8"/>
      <text:p text:style-name="P10"/>
      <text:p text:style-name="P6">Objectifs à atteindre pour les élèves :</text:p>
      <text:p text:style-name="P6">-</text:p>
      <text:p text:style-name="P6">-</text:p>
      <text:p text:style-name="P6">Objectifs à atteindre pour les enseignants :</text:p>
      <text:p text:style-name="P6">-</text:p>
      <text:p text:style-name="P6">-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3">Action(s) envisagée(s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1" office:value-type="string">
            <text:p text:style-name="P3">Descriptif de l’action</text:p>
          </table:table-cell>
          <table:table-cell table:style-name="Tableau8.A1" office:value-type="string">
            <text:p text:style-name="P3">Niveau(x) de classe</text:p>
          </table:table-cell>
          <table:table-cell table:style-name="Tableau8.A1" office:value-type="string">
            <text:p text:style-name="P3">Durée envisagée</text:p>
          </table:table-cell>
          <table:table-cell table:style-name="Tableau8.A1" office:value-type="string">
            <text:p text:style-name="P3">Intervenants</text:p>
          </table:table-cell>
        </table:table-row>
        <table:table-row table:style-name="Tableau8.1">
          <table:table-cell table:style-name="Tableau8.A1" office:value-type="string">
            <text:p text:style-name="P8"/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p text:style-name="P8"/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  <table:table-row table:style-name="Tableau8.1">
          <table:table-cell table:style-name="Tableau8.A1" office:value-type="string">
            <text:p text:style-name="P8"/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  <table:table-cell table:style-name="Tableau8.A1" office:value-type="string">
            <text:p text:style-name="P8"/>
          </table:table-cell>
        </table:table-row>
      </table:table>
      <text:p text:style-name="P7"/>
      <text:p text:style-name="P7">Partenaires :</text:p>
      <text:p text:style-name="P7"/>
      <text:p text:style-name="P7">Modalités de travail en équipe :</text:p>
      <text:p text:style-name="P7"/>
      <text:p text:style-name="P7">Financements éventuels (DRAC,…) :</text:p>
      <text:p text:style-name="P7"/>
      <text:p text:style-name="P7">Critère(s) d’évaluation retenu(s) :</text:p>
      <text:p text:style-name="P11"/>
      <text:p text:style-name="P26"><text:span text:style-name="T8">Besoins en formation souhaitée (à expliciter</text:span><text:span text:style-name="T9">) :</text:span></text:p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9"><text:soft-page-break/>Fiche ACTION : UN PROJET POUR NOTRE <text:span text:style-name="T1">ÉCOLE</text:span></text:p>
      <text:p text:style-name="P8"/>
      <text:p text:style-name="P8">Fiche action A3 : Année 2019-2020</text:p>
      <text:p text:style-name="P8"/>
      <text:p text:style-name="P3">Tous les domaines d’apprentissages peuvent faire l’objet d’une action.</text:p>
      <text:p text:style-name="P13"><text:span text:style-name="T4">Néanmoins </text:span><text:span text:style-name="T5">l’amélioration de la relation avec l’ensemble des partenaires construire une école bienveillante</text:span><text:span text:style-name="T4">, constitue un chantier prioritaire.</text:span></text:p>
      <text:p text:style-name="P13"><text:span text:style-name="T7">Rappel</text:span><text:span text:style-name="T6"> de la ou des problématiques élaborée(s) par l’équipe d’école lors de la synthèse et répondant aux objectifs de la fiche action A3. Les axes peuvent être déclinés par classe, cycle, école, collège.</text:span></text:p>
      <text:p text:style-name="P28"><draw:custom-shape text:anchor-type="paragraph" draw:z-index="1" draw:name="Rectangle à coins arrondis 8" draw:style-name="gr2" draw:text-style-name="P35" svg:width="19.575cm" svg:height="3.811cm" svg:x="-0.303cm" svg:y="0.362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2">Problématique(s) :</text:p>
      <text:p text:style-name="P8"/>
      <text:p text:style-name="P8"/>
      <text:p text:style-name="P8"/>
      <text:p text:style-name="P10"/>
      <text:p text:style-name="P8"/>
      <text:p text:style-name="P6">Objectifs à atteindre pour les élèves :</text:p>
      <text:p text:style-name="P6">-</text:p>
      <text:p text:style-name="P6">-</text:p>
      <text:p text:style-name="P6">Objectifs à atteindre pour les enseignants :</text:p>
      <text:p text:style-name="P6">-</text:p>
      <text:p text:style-name="P6">-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columns-spanned="4" office:value-type="string">
            <text:p text:style-name="P3">Action(s) envisagée(s)</text:p>
          </table:table-cell>
          <table:covered-table-cell/>
          <table:covered-table-cell/>
          <table:covered-table-cell/>
        </table:table-row>
        <table:table-row table:style-name="Tableau9.1">
          <table:table-cell table:style-name="Tableau9.A1" office:value-type="string">
            <text:p text:style-name="P3">Descriptif de l’action</text:p>
          </table:table-cell>
          <table:table-cell table:style-name="Tableau9.A1" office:value-type="string">
            <text:p text:style-name="P3">Niveau(x) de classe</text:p>
          </table:table-cell>
          <table:table-cell table:style-name="Tableau9.A1" office:value-type="string">
            <text:p text:style-name="P3">Durée envisagée</text:p>
          </table:table-cell>
          <table:table-cell table:style-name="Tableau9.A1" office:value-type="string">
            <text:p text:style-name="P3">Intervenants</text:p>
          </table:table-cell>
        </table:table-row>
        <table:table-row table:style-name="Tableau9.1">
          <table:table-cell table:style-name="Tableau9.A1" office:value-type="string">
            <text:p text:style-name="P8"/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</table:table-row>
        <table:table-row table:style-name="Tableau9.1">
          <table:table-cell table:style-name="Tableau9.A1" office:value-type="string">
            <text:p text:style-name="P8"/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</table:table-row>
        <table:table-row table:style-name="Tableau9.1">
          <table:table-cell table:style-name="Tableau9.A1" office:value-type="string">
            <text:p text:style-name="P8"/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  <table:table-cell table:style-name="Tableau9.A1" office:value-type="string">
            <text:p text:style-name="P8"/>
          </table:table-cell>
        </table:table-row>
      </table:table>
      <text:p text:style-name="P6"/>
      <text:p text:style-name="P7">Partenaires :</text:p>
      <text:p text:style-name="P7"/>
      <text:p text:style-name="P7">Modalités de travail en équipe :</text:p>
      <text:p text:style-name="P7"/>
      <text:p text:style-name="P7">Financements éventuels (DRAC,…) :</text:p>
      <text:p text:style-name="P7"/>
      <text:p text:style-name="P7">Critère(s) d’évaluation retenu(s) :</text:p>
      <text:p text:style-name="P11"/>
      <text:p text:style-name="P26"><text:span text:style-name="T8">Besoins en formation souhaitée (à expliciter</text:span><text:span text:style-name="T9">) :</text:span></text:p>
      <text:p text:style-name="P23"/>
      <text:p text:style-name="P23"/>
      <text:p text:style-name="P23"/>
      <text:p text:style-name="P23"/>
      <text:p text:style-name="P2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98cm" fo:margin-bottom="0cm" fo:margin-left="0.635cm" fo:margin-right="1.482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5cm" fo:margin-left="0cm" fo:margin-right="0cm" fo:margin-top="0.38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Converted4" style:page-layout-name="Mpm3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5:12:28.092000000</meta:creation-date>
    <dc:date>2017-11-09T15:14:54.812000000</dc:date>
    <meta:editing-duration>PT2M26S</meta:editing-duration>
    <meta:editing-cycles>1</meta:editing-cycles>
    <meta:document-statistic meta:table-count="3" meta:image-count="0" meta:object-count="0" meta:page-count="4" meta:paragraph-count="88" meta:word-count="500" meta:character-count="3300" meta:non-whitespace-character-count="2882"/>
    <meta:generator>LibreOffice/5.4.1.2$Windows_x86 LibreOffice_project/ea7cb86e6eeb2bf3a5af73a8f7777ac570321527</meta:generator>
  </office:meta>
</office:document-meta>
</file>