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right="-0.3173in"/>
    </style:style>
    <style:style style:name="T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end" fo:margin-left="-0.1972in">
        <style:tab-stops/>
      </style:paragraph-properties>
      <style:text-properties fo:font-weight="bold" style:font-weight-asian="bold" fo:font-style="italic" style:font-style-asian="italic"/>
    </style:style>
    <style:style style:name="T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" style:parent-style-name="Normal" style:family="paragraph">
      <style:paragraph-properties fo:border="0.0069in solid #000000" fo:padding-top="0.0138in" fo:padding-left="0in" fo:padding-bottom="0.0138in" fo:padding-right="0.0555in" style:shadow="none" fo:text-align="center" fo:background-color="#D9D9D9"/>
      <style:text-properties fo:font-weight="bold" style:font-weight-asian="bold" style:font-weight-complex="bold" fo:font-size="20pt" style:font-size-asian="20pt" style:font-size-complex="20pt"/>
    </style:style>
    <style:style style:name="P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18" style:family="table-column">
      <style:table-column-properties style:column-width="2.325in"/>
    </style:style>
    <style:style style:name="TableColumn19" style:family="table-column">
      <style:table-column-properties style:column-width="1.3333in"/>
    </style:style>
    <style:style style:name="TableColumn20" style:family="table-column">
      <style:table-column-properties style:column-width="3in"/>
    </style:style>
    <style:style style:name="TableColumn21" style:family="table-column">
      <style:table-column-properties style:column-width="3.25in"/>
    </style:style>
    <style:style style:name="Table17" style:family="table">
      <style:table-properties style:width="9.908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8" style:family="table-row">
      <style:table-row-properties style:min-row-height="1.58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style:min-row-height="0.289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9" style:family="table-row">
      <style:table-row-properties style:min-row-height="1.079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6" style:family="table-row">
      <style:table-row-properties style:min-row-height="0.348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2" style:family="table-row">
      <style:table-row-properties style:min-row-height="0.520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  <style:text-properties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58" style:family="table-row">
      <style:table-row-properties style:min-row-height="0.059in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63" style:family="table-row">
      <style:table-row-properties style:min-row-height="0.888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0" style:parent-style-name="Normal" style:family="paragraph">
      <style:text-properties fo:font-weight="bold" style:font-weight-asian="bold" fo:font-size="14pt" style:font-size-asian="14pt" style:font-size-complex="14pt"/>
    </style:style>
    <style:style style:name="P71" style:parent-style-name="Normal" style:family="paragraph">
      <style:paragraph-properties fo:break-before="page" fo:margin-bottom="0.1111in" fo:line-height="106%"/>
      <style:text-properties fo:hyphenate="true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end"/>
      <style:text-properties fo:font-weight="bold" style:font-weight-asian="bold" fo:font-style="italic" style:font-style-asian="italic"/>
    </style:style>
    <style:style style:name="P74" style:parent-style-name="Normal" style:family="paragraph">
      <style:paragraph-properties fo:margin-right="-0.3173in"/>
      <style:text-properties fo:font-weight="bold" style:font-weight-asian="bold" style:font-weight-complex="bold" fo:font-size="10pt" style:font-size-asian="10pt" style:font-size-complex="10pt"/>
    </style:style>
    <style:style style:name="P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6" style:parent-style-name="Normal" style:family="paragraph">
      <style:paragraph-properties fo:border="0.0069in solid #000000" fo:padding-top="0.0138in" fo:padding-left="0in" fo:padding-bottom="0.0138in" fo:padding-right="0.0555in" style:shadow="none" fo:text-align="center" fo:background-color="#D9D9D9"/>
      <style:text-properties fo:font-weight="bold" style:font-weight-asian="bold" style:font-weight-complex="bold" fo:font-size="20pt" style:font-size-asian="20pt" style:font-size-complex="20pt"/>
    </style:style>
    <style:style style:name="P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79" style:family="table-column">
      <style:table-column-properties style:column-width="2.325in"/>
    </style:style>
    <style:style style:name="TableColumn80" style:family="table-column">
      <style:table-column-properties style:column-width="1.3333in"/>
    </style:style>
    <style:style style:name="TableColumn81" style:family="table-column">
      <style:table-column-properties style:column-width="3in"/>
    </style:style>
    <style:style style:name="TableColumn82" style:family="table-column">
      <style:table-column-properties style:column-width="3.25in"/>
    </style:style>
    <style:style style:name="Table78" style:family="table">
      <style:table-properties style:width="9.908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9" style:family="table-row">
      <style:table-row-properties style:min-row-height="1.58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97" style:family="table-row">
      <style:table-row-properties style:min-row-height="0.289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00" style:family="table-row">
      <style:table-row-properties style:min-row-height="1.079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07" style:family="table-row">
      <style:table-row-properties style:min-row-height="0.348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13" style:family="table-row">
      <style:table-row-properties style:min-row-height="0.520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center"/>
      <style:text-properties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19" style:family="table-row">
      <style:table-row-properties style:min-row-height="0.059in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style:font-weight-complex="bold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124" style:family="table-row">
      <style:table-row-properties style:min-row-height="0.888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31" style:parent-style-name="Policepardéfaut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Zone de texte 4" text:anchor-type="paragraph" svg:x="6.1718in" svg:y="-0.01706in" svg:width="3.625in" svg:height="0.26875in" style:rel-width="scale" style:rel-height="scale"><draw:text-box><text:p text:style-name="P4">Page à reproduire autant que nécessaire</text:p><text:p text:style-name="Normal"/></draw:text-box><svg:title/><svg:desc/></draw:frame></text:span><text:span text:style-name="T5">NOM de l’ELEVE : …………………………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/>
      <text:p text:style-name="P15">FICHE ACTION N°….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Domaine du socle</text:p>
            <text:p text:style-name="P25">Compétence finale</text:p>
          </table:table-cell>
          <table:covered-table-cell/>
          <table:table-cell table:style-name="TableCell26" table:number-columns-spanned="2">
            <text:p text:style-name="P27">Objectif(s) de la présente action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/>
            <text:p text:style-name="P31"/>
            <text:p text:style-name="P32"/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4">
            <text:p text:style-name="P38">Description des actions envisagées et personnes engagées dans celles-ci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Dans la classe</text:p>
          </table:table-cell>
          <table:covered-table-cell/>
          <table:table-cell table:style-name="TableCell42">
            <text:p text:style-name="P43">Dans l’école/ le collège</text:p>
          </table:table-cell>
          <table:table-cell table:style-name="TableCell44">
            <text:p text:style-name="P45">Hors de l’école/ du collège</text:p>
          </table:table-cell>
        </table:table-row>
        <table:table-row table:style-name="TableRow46">
          <table:table-cell table:style-name="TableCell47">
            <text:p text:style-name="P48">Durée de l’action :</text:p>
            <text:p text:style-name="P49"/>
          </table:table-cell>
          <table:table-cell table:style-name="TableCell50" table:number-columns-spanned="3">
            <text:p text:style-name="P51">Du …………………………… <text:s text:c="30"/>Au………………………………………………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Fréquence :</text:p>
            <text:p text:style-name="P55">(cf. tableau<text:s/>hebdomadaire)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Evaluation<text:s/></text:p>
            <text:p text:style-name="P66">(support et résultat)</text:p>
          </table:table-cell>
          <table:table-cell table:style-name="TableCell67" table:number-columns-spanned="3">
            <text:p text:style-name="P68"/>
            <text:p text:style-name="P69"/>
          </table:table-cell>
          <table:covered-table-cell/>
          <table:covered-table-cell/>
        </table:table-row>
      </table:table>
      <text:p text:style-name="P70"><text:s/></text:p>
      <text:p text:style-name="P71"/>
      <text:p text:style-name="Normal"/>
      <text:p text:style-name="P72"><draw:frame draw:z-index="251659264" draw:id="id1" draw:style-name="a1" draw:name="Zone de texte 1" text:anchor-type="paragraph" svg:x="5.92986in" svg:y="-0.08403in" svg:width="3.86042in" svg:height="0.30139in" style:rel-width="scale" style:rel-height="scale"><draw:text-box><text:p text:style-name="P73">Page à reproduire autant que nécessaire</text:p></draw:text-box><svg:title/><svg:desc/></draw:frame></text:p>
      <text:p text:style-name="P74">NOM de l’ELEVE : …………………………</text:p>
      <text:p text:style-name="P75"/>
      <text:p text:style-name="P76">FICHE ACTION N°….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Domaine du socle</text:p>
            <text:p text:style-name="P86">Compétence finale</text:p>
          </table:table-cell>
          <table:covered-table-cell/>
          <table:table-cell table:style-name="TableCell87" table:number-columns-spanned="2">
            <text:p text:style-name="P88">Objectif(s) de la présente action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  <text:p text:style-name="P92"/>
            <text:p text:style-name="P93"/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4">
            <text:p text:style-name="P99">Description des actions<text:s/>envisagées et personnes engagées dans celles-ci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Dans la classe</text:p>
          </table:table-cell>
          <table:covered-table-cell/>
          <table:table-cell table:style-name="TableCell103">
            <text:p text:style-name="P104">Dans l’école/ le collège</text:p>
          </table:table-cell>
          <table:table-cell table:style-name="TableCell105">
            <text:p text:style-name="P106">Hors de l’école/ du collège</text:p>
          </table:table-cell>
        </table:table-row>
        <table:table-row table:style-name="TableRow107">
          <table:table-cell table:style-name="TableCell108">
            <text:p text:style-name="P109">Durée de l’action :</text:p>
            <text:p text:style-name="P110"/>
          </table:table-cell>
          <table:table-cell table:style-name="TableCell111" table:number-columns-spanned="3">
            <text:p text:style-name="P112">Du …………………………… <text:s text:c="30"/>Au………………………………………………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Fréquence :</text:p>
            <text:p text:style-name="P116">(cf. tableau hebdomadaire)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Evaluation<text:s/></text:p>
            <text:p text:style-name="P127">(support et résultat)</text:p>
          </table:table-cell>
          <table:table-cell table:style-name="TableCell128" table:number-columns-spanned="3">
            <text:p text:style-name="P129"/>
            <text:p text:style-name="P130"/>
          </table:table-cell>
          <table:covered-table-cell/>
          <table:covered-table-cell/>
        </table:table-row>
      </table:table>
      <text:p text:style-name="Normal"><text:span text:style-name="T1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font-size="9pt" style:font-size-asian="9pt" style:font-size-complex="9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otc</meta:initial-creator>
    <dc:creator>Gilles Burel</dc:creator>
    <meta:creation-date>2021-09-13T09:14:00Z</meta:creation-date>
    <dc:date>2021-09-14T07:54:00Z</dc:date>
    <meta:print-date>2021-01-28T13:52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36" meta:character-count="887" meta:row-count="6" meta:non-whitespace-character-count="752"/>
  </office:meta>
</office:document-meta>
</file>