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75in" text:min-label-width="0.1576in" text:list-level-position-and-space-mode="label-alignment">
          <style:list-level-label-alignment text:label-followed-by="listtab" fo:margin-left="1.9076in" fo:text-indent="-0.157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437in" text:min-label-width="0.25in" text:list-level-position-and-space-mode="label-alignment">
          <style:list-level-label-alignment text:label-followed-by="listtab" fo:margin-left="6.0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7902in" text:min-label-width="0.1576in" text:list-level-position-and-space-mode="label-alignment">
          <style:list-level-label-alignment text:label-followed-by="listtab" fo:margin-left="1.9479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437in" text:min-label-width="0.25in" text:list-level-position-and-space-mode="label-alignment">
          <style:list-level-label-alignment text:label-followed-by="listtab" fo:margin-left="6.0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TableColumn3" style:family="table-column">
      <style:table-column-properties style:column-width="6.0486in"/>
    </style:style>
    <style:style style:name="Table2" style:family="table">
      <style:table-properties style:width="6.0486in" fo:margin-left="0in" table:align="left"/>
    </style:style>
    <style:style style:name="TableRow4" style:family="table-row">
      <style:table-row-properties style:min-row-height="0.2902in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border="0.0069in solid #000000" fo:padding-top="0.0138in" fo:padding-left="0.1111in" fo:padding-bottom="0.0138in" fo:padding-right="0.4305in" style:shadow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1111in" fo:padding-bottom="0.0138in" fo:padding-right="0.4305in" style:shadow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" style:family="paragraph">
      <style:paragraph-properties fo:border="0.0069in solid #000000" fo:padding-top="0.0138in" fo:padding-left="0.1111in" fo:padding-bottom="0.0138in" fo:padding-right="0.4305in" style:shadow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border="0.0069in solid #000000" fo:padding-top="0.0138in" fo:padding-left="0.1111in" fo:padding-bottom="0.0138in" fo:padding-right="0.4305in" style:shadow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" style:family="paragraph">
      <style:paragraph-properties fo:border="0.0069in solid #000000" fo:padding-top="0.0138in" fo:padding-left="0.1111in" fo:padding-bottom="0.0138in" fo:padding-right="0.4305in" style:shadow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3" style:family="table-column">
      <style:table-column-properties style:column-width="6.875in"/>
    </style:style>
    <style:style style:name="Table22" style:family="table">
      <style:table-properties style:width="6.875in" fo:margin-left="-0.0763in" table:align="left"/>
    </style:style>
    <style:style style:name="TableRow24" style:family="table-row">
      <style:table-row-properties style:min-row-height="2.7604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background-color="#C0C0C0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margin-left="0.125in">
        <style:tab-stops/>
      </style:paragraph-properties>
      <style:text-properties style:font-name="Arial" style:font-name-complex="Arial" style:font-weight-complex="bold"/>
    </style:style>
    <style:style style:name="P2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" style:list-style-name="LFO1" style:family="paragraph">
      <style:paragraph-properties fo:line-height="150%" fo:margin-left="2.0715in">
        <style:tab-stops>
          <style:tab-stop style:type="left" style:position="-0.321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" style:list-style-name="LFO1" style:family="paragraph">
      <style:paragraph-properties fo:line-height="150%" fo:margin-left="2.0715in">
        <style:tab-stops>
          <style:tab-stop style:type="left" style:position="-0.321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" style:family="paragraph">
      <style:paragraph-properties fo:text-align="center" fo:line-height="150%"/>
    </style:style>
    <style:style style:name="T3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Policepardéfaut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" style:family="paragraph">
      <style:paragraph-properties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" style:family="paragraph">
      <style:paragraph-properties fo:text-align="justify" fo:line-height="150%"/>
    </style:style>
    <style:style style:name="T4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style:font-weight-complex="bold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64" style:family="table-column">
      <style:table-column-properties style:column-width="6.875in"/>
    </style:style>
    <style:style style:name="Table63" style:family="table">
      <style:table-properties style:width="6.875in" fo:margin-left="-0.0763in" table:align="left"/>
    </style:style>
    <style:style style:name="TableRow65" style:family="table-row">
      <style:table-row-properties style:min-row-height="0.784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Policepardéfaut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79" style:family="table-column">
      <style:table-column-properties style:column-width="6.875in"/>
    </style:style>
    <style:style style:name="Table78" style:family="table">
      <style:table-properties style:width="6.875in" fo:margin-left="-0.0763in" table:align="left"/>
    </style:style>
    <style:style style:name="TableRow80" style:family="table-row">
      <style:table-row-properties style:min-row-height="0.4173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8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91" style:family="table-column">
      <style:table-column-properties style:column-width="6.875in"/>
    </style:style>
    <style:style style:name="Table90" style:family="table">
      <style:table-properties style:width="6.875in" fo:margin-left="-0.0763in" table:align="left"/>
    </style:style>
    <style:style style:name="TableRow92" style:family="table-row">
      <style:table-row-properties style:min-row-height="0.6451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background-color="#C0C0C0"/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P9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96" style:parent-style-name="Normal" style:list-style-name="LFO1" style:family="paragraph">
      <style:paragraph-properties fo:margin-left="1.4548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7" style:parent-style-name="Normal" style:family="paragraph">
      <style:paragraph-properties fo:margin-left="1.790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8" style:parent-style-name="Normal" style:list-style-name="LFO1" style:family="paragraph">
      <style:paragraph-properties fo:margin-left="1.4548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9" style:parent-style-name="Paragraphedeliste" style:family="paragraph">
      <style:text-properties style:font-name="Arial" style:font-name-complex="Arial" style:font-weight-complex="bold" fo:font-size="10pt" style:font-size-asian="10pt" style:font-size-complex="10pt"/>
    </style:style>
    <style:style style:name="P100" style:parent-style-name="Normal" style:list-style-name="LFO1" style:family="paragraph">
      <style:paragraph-properties fo:margin-left="1.4548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Normal" style:family="paragraph">
      <style:paragraph-properties fo:text-align="center" fo:margin-left="4.425in">
        <style:tab-stops/>
      </style:paragraph-properties>
      <style:text-properties style:font-name="Arial" style:font-name-complex="Arial" style:font-weight-complex="bold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EMANDE DE<text:s/>SAUT DE CLASSE</text:p>
          </table:table-cell>
        </table:table-row>
      </table:table>
      <text:p text:style-name="P7">Année 2018-2019</text:p>
      <text:p text:style-name="P8">Circonscription de Rouen Sud<text:s/></text:p>
      <text:p text:style-name="P9"/>
      <text:p text:style-name="P10"><text:span text:style-name="T11">FICHE DE LIAISON École / Inspection</text:span><text:span text:style-name="T12"><text:s/>de l’</text:span><text:span text:style-name="T13">É</text:span><text:span text:style-name="T14">ducation Nationale</text:span></text:p>
      <text:p text:style-name="P15"/>
      <text:p text:style-name="P16">Ecole <text:s/> :<text:tab/><text:tab/><text:tab/><text:tab/><text:s text:c="25"/>Commune :<text:s/><text:tab/><text:tab/><text:tab/></text:p>
      <text:p text:style-name="P17">Nom et Prénom de l’élève :</text:p>
      <text:p text:style-name="P18">Date de naissance :<text:tab/><text:tab/><text:tab/><text:tab/><text:tab/>Classe :</text:p>
      <text:p text:style-name="P19">Responsable légal :</text:p>
      <text:p text:style-name="P20">Adresse complète :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Demande de passage anticipé<text:s/>à<text:s/>l’école maternelle</text:p>
            <text:p text:style-name="P27"/>
            <text:p text:style-name="P28">Suite à la réunion :<text:tab/></text:p>
            <text:list text:style-name="LFO1" text:continue-numbering="true">
              <text:list-item>
                <text:p text:style-name="P29">de<text:s/>l’équipe éducative</text:p>
              </text:list-item>
              <text:list-item>
                <text:p text:style-name="P30">du<text:s/>conseil de cycle</text:p>
              </text:list-item>
            </text:list>
            <text:p text:style-name="P31">qui s’est tenu(e)<text:s/>le :</text:p>
            <text:p text:style-name="P32">Motif de cette proposition :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P33"><text:span text:style-name="T34">Passage anticipé<text:s/></text:span><text:span text:style-name="T35">à</text:span><text:span text:style-name="T36"><text:s/>l’école maternelle<text:s/></text:span><text:span text:style-name="T37">: <text:s text:c="14"/></text:span><text:span text:style-name="T38"></text:span><text:span text:style-name="T39"><text:s text:c="2"/></text:span><text:span text:style-name="T40">oui <text:s text:c="2"/></text:span><text:span text:style-name="T41"><text:s text:c="3"/></text:span><text:span text:style-name="T42"><text:tab/></text:span><text:span text:style-name="T43"></text:span><text:span text:style-name="T44"><text:s text:c="2"/></text:span><text:span text:style-name="T45">non</text:span></text:p>
            <text:p text:style-name="P46"/>
            <text:p text:style-name="P47"><text:span text:style-name="T48">Signature du Directeur</text:span><text:span text:style-name="T49"><text:s/>ou de la Directrice</text:span><text:span text:style-name="T50"> : <text:s text:c="48"/>Signature de l’enseignant</text:span><text:span text:style-name="T51">(e)</text:span><text:span text:style-name="T52"> : <text:s/></text:span></text:p>
            <text:p text:style-name="P53"/>
            <text:p text:style-name="P54"/>
            <text:p text:style-name="P55"><text:span text:style-name="T56">(1) Joindre impérativement les évaluations GS et autres</text:span><text:span text:style-name="T57"><text:s/>documents</text:span><text:span text:style-name="T58"><text:s/>si nécessaire ainsi q</text:span><text:span text:style-name="T59">ue les comptes-rendus<text:s/></text:span><text:span text:style-name="T60">des équipes éducatives.</text:span><text:span text:style-name="T61"><text:s text:c="7"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Normal"><text:span text:style-name="T67">Information<text:s/></text:span><text:span text:style-name="T68">de la famille</text:span><text:span text:style-name="T69"> </text:span></text:p>
            <text:p text:style-name="P70"/>
            <text:p text:style-name="Normal"><text:span text:style-name="T71">La famille a-t-elle été informée ? <text:s text:c="10"/></text:span><text:span text:style-name="T72"></text:span><text:span text:style-name="T73"><text:s text:c="2"/>oui <text:s text:c="24"/></text:span><text:span text:style-name="T74"></text:span><text:span text:style-name="T75"><text:s/>non</text:span></text:p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Avis du psychologue scolaire</text:span></text:p>
            <text:p text:style-name="P83"/>
            <text:p text:style-name="P84"/>
            <text:p text:style-name="P85"/>
            <text:p text:style-name="P86"/>
            <text:p text:style-name="P87"><text:s text:c="105"/>Signature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Commission de circonscription sur le parcours scolaire :<text:s/>le…………</text:p>
            <text:p text:style-name="P95"/>
            <text:list text:style-name="LFO1" text:continue-numbering="true">
              <text:list-item>
                <text:p text:style-name="P96">Avis favorable au<text:s/>passage anticipé<text:s/>à<text:s/>l’école maternelle</text:p>
              </text:list-item>
            </text:list>
            <text:p text:style-name="P97"/>
            <text:list text:style-name="LFO1" text:continue-numbering="true">
              <text:list-item>
                <text:p text:style-name="P98">Avis défavorable<text:s/>au passage anticipé<text:s/>à<text:s/>l’école maternelle</text:p>
              </text:list-item>
            </text:list>
            <text:p text:style-name="P99"/>
            <text:list text:style-name="LFO1" text:continue-numbering="true">
              <text:list-item>
                <text:p text:style-name="P100"/>
              </text:list-item>
            </text:list>
            <text:p text:style-name="P101">Signature de l’Inspectrice<text:s/>de l’Education Nationale, présidente<text:s/>de la commission<text:s/>:</text:p>
            <text:p text:style-name="P102"/>
            <text:p text:style-name="P103"/>
            <text:p text:style-name="P104">C. MALOT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fo:font-style="normal" style:font-style-asian="normal" fo:text-transform="none" style:text-line-through-type="none" style:font-relief="engraved" text:display="true" style:use-window-font-color="true" style:text-position="0% 100%"/>
    </style:style>
    <style:style style:name="WW_CharLFO1LVL2" style:family="text">
      <style:text-properties style:font-name="Courier New" style:font-name-complex="Wingdings 2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Wingdings 2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Wingdings 2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 fo:font-style="normal" style:font-style-asian="normal" fo:text-transform="none" style:text-line-through-type="none" style:font-relief="engraved" text:display="true" style:use-window-font-color="true" style:text-position="0% 100%"/>
    </style:style>
    <style:style style:name="WW_CharLFO2LVL2" style:family="text">
      <style:text-properties style:font-name="Courier New" style:font-name-complex="Wingdings 2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Wingdings 2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Wingdings 2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75in" text:min-label-width="0.1576in" text:list-level-position-and-space-mode="label-alignment">
          <style:list-level-label-alignment text:label-followed-by="listtab" fo:margin-left="1.9076in" fo:text-indent="-0.157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437in" text:min-label-width="0.25in" text:list-level-position-and-space-mode="label-alignment">
          <style:list-level-label-alignment text:label-followed-by="listtab" fo:margin-left="6.0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7902in" text:min-label-width="0.1576in" text:list-level-position-and-space-mode="label-alignment">
          <style:list-level-label-alignment text:label-followed-by="listtab" fo:margin-left="1.9479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437in" text:min-label-width="0.25in" text:list-level-position-and-space-mode="label-alignment">
          <style:list-level-label-alignment text:label-followed-by="listtab" fo:margin-left="6.0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9847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E MAINTIEN A L’ECOLE MATERNELLE</dc:title>
    <dc:description/>
    <dc:subject/>
    <meta:initial-creator>circo</meta:initial-creator>
    <dc:creator>circo</dc:creator>
    <meta:creation-date>2019-04-25T12:03:00Z</meta:creation-date>
    <dc:date>2019-04-25T12:03:00Z</dc:date>
    <meta:print-date>2014-03-21T13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844" meta:row-count="13" meta:non-whitespace-character-count="1563"/>
  </office:meta>
</office:document-meta>
</file>