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 fo:margin-right="-0.3159in"/>
      <style:text-properties style:font-name="Marianne" style:font-name-asian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Normal" style:family="paragraph">
      <style:paragraph-properties style:snap-to-layout-grid="false" fo:margin-bottom="0.0833in"/>
      <style:text-properties style:font-name="Marianne"/>
    </style:style>
    <style:style style:name="P3" style:parent-style-name="Normal" style:family="paragraph">
      <style:paragraph-properties style:snap-to-layout-grid="false" fo:margin-bottom="0.0833in"/>
    </style:style>
    <style:style style:name="T4" style:parent-style-name="Policepardéfaut" style:family="text">
      <style:text-properties style:font-name="Marianne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Marianne"/>
    </style:style>
    <style:style style:name="T7" style:parent-style-name="Policepardéfaut" style:family="text">
      <style:text-properties style:font-name="Marianne" style:font-name-complex="Marianne"/>
    </style:style>
    <style:style style:name="T8" style:parent-style-name="Policepardéfaut" style:family="text">
      <style:text-properties style:font-name="Marianne"/>
    </style:style>
    <style:style style:name="T9" style:parent-style-name="Policepardéfaut" style:family="text">
      <style:text-properties style:font-name="Marianne" style:font-name-complex="Marianne"/>
    </style:style>
    <style:style style:name="T10" style:parent-style-name="Policepardéfaut" style:family="text">
      <style:text-properties style:font-name="Marianne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Marianne"/>
    </style:style>
    <style:style style:name="T13" style:parent-style-name="Policepardéfaut" style:family="text">
      <style:text-properties style:font-name="Marianne" style:font-name-complex="Marianne"/>
    </style:style>
    <style:style style:name="T14" style:parent-style-name="Policepardéfaut" style:family="text">
      <style:text-properties style:font-name="Marianne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 style:font-name-complex="Marianne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 style:font-name-complex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4" style:parent-style-name="Policepardéfaut" style:family="text">
      <style:text-properties style:font-name="Marianne" fo:font-size="10pt" style:font-size-asian="10pt" style:font-size-complex="10pt"/>
    </style:style>
    <style:style style:name="TableColumn26" style:family="table-column">
      <style:table-column-properties style:column-width="2.0937in"/>
    </style:style>
    <style:style style:name="TableColumn27" style:family="table-column">
      <style:table-column-properties style:column-width="3.0423in"/>
    </style:style>
    <style:style style:name="TableColumn28" style:family="table-column">
      <style:table-column-properties style:column-width="2.3013in"/>
    </style:style>
    <style:style style:name="TableColumn29" style:family="table-column">
      <style:table-column-properties style:column-width="3.4902in"/>
    </style:style>
    <style:style style:name="Table25" style:family="table">
      <style:table-properties style:width="10.9277in" style:rel-width="102.26%" fo:margin-left="-0.0034in" table:align="left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Marianne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Marianne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style:font-name="Marianne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Marianne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center" fo:margin-bottom="0in"/>
      <style:text-properties style:font-name="Mariann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Marianne" fo:font-weight="bold" style:font-weight-asian="bold" fo:font-size="9pt" style:font-size-asian="9pt" style:font-size-complex="9pt"/>
    </style:style>
    <style:style style:name="TableRow41" style:family="table-row">
      <style:table-row-properties style:min-row-height="0.78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45" style:parent-style-name="Policepardéfaut" style:family="text">
      <style:text-properties style:font-name="Marianne"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style:font-name="Marianne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49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50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Row55" style:family="table-row">
      <style:table-row-properties style:min-row-height="0.8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Marianne" fo:font-weight="bold" style:font-weight-asian="bold" style:font-weight-complex="bold" fo:font-size="9pt" style:font-size-asian="9pt" style:font-size-complex="9pt"/>
    </style:style>
    <style:style style:name="P58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61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62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63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Row68" style:family="table-row">
      <style:table-row-properties style:min-row-height="0.219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71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72" style:parent-style-name="Policepardéfaut" style:family="text">
      <style:text-properties style:font-name="Marianne"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style:font-name="Marianne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76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77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78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79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Row84" style:family="table-row">
      <style:table-row-properties style:min-row-height="0.219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92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Row97" style:family="table-row">
      <style:table-row-properties style:min-row-height="0.821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9pt" style:font-size-asian="9pt" style:font-size-complex="9pt"/>
    </style:style>
    <style:style style:name="P100" style:parent-style-name="Normal" style:family="paragraph">
      <style:paragraph-properties fo:text-align="center" fo:margin-bottom="0in"/>
      <style:text-properties style:font-name="Marianne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104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105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arianne" fo:font-size="9pt" style:font-size-asian="9pt" style:font-size-complex="9pt"/>
    </style:style>
    <style:style style:name="P111" style:parent-style-name="Normal" style:family="paragraph">
      <style:paragraph-properties fo:margin-bottom="0in"/>
      <style:text-properties text:display="none"/>
    </style:style>
    <style:style style:name="TableColumn113" style:family="table-column">
      <style:table-column-properties style:column-width="10.9034in"/>
    </style:style>
    <style:style style:name="Table112" style:family="table">
      <style:table-properties style:width="10.903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in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032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/>
      <style:text-properties text:display="none"/>
    </style:style>
    <style:style style:name="TableColumn140" style:family="table-column">
      <style:table-column-properties style:column-width="10.9236in"/>
    </style:style>
    <style:style style:name="Table139" style:family="table">
      <style:table-properties style:width="10.9236in" style:rel-width="102.22%" fo:margin-left="0in" table:align="left"/>
    </style:style>
    <style:style style:name="TableRow141" style:family="table-row">
      <style:table-row-properties style:min-row-height="0.14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ableRow144" style:family="table-row">
      <style:table-row-properties style:min-row-height="1.6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50%"/>
    </style:style>
    <style:style style:name="T14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48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149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50" style:parent-style-name="Normal" style:family="paragraph">
      <style:paragraph-properties fo:margin-bottom="0in" fo:line-height="15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51" style:parent-style-name="Normal" style:family="paragraph">
      <style:paragraph-properties fo:margin-bottom="0in" fo:line-height="15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52" style:parent-style-name="Normal" style:family="paragraph">
      <style:paragraph-properties fo:margin-bottom="0in" fo:line-height="15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53" style:parent-style-name="Normal" style:family="paragraph">
      <style:paragraph-properties fo:margin-bottom="0in" fo:line-height="15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54" style:parent-style-name="Normal" style:family="paragraph">
      <style:paragraph-properties fo:margin-bottom="0in" fo:line-height="150%"/>
    </style:style>
    <style:style style:name="T155" style:parent-style-name="Policepardéfaut" style:family="text"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156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fr" style:country-asian="FR"/>
    </style:style>
    <style:style style:name="T157" style:parent-style-name="Policepardéfaut" style:family="text"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158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59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6pt" style:font-size-asian="6pt" style:font-size-complex="6pt" style:language-asian="fr" style:country-asian="FR"/>
    </style:style>
    <style:style style:name="P160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8pt" style:font-size-asian="8pt" style:font-size-complex="8pt" style:language-asian="fr" style:country-asian="FR"/>
    </style:style>
    <style:style style:name="P161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8pt" style:font-size-asian="8pt" style:font-size-complex="8pt" style:language-asian="fr" style:country-asian="FR"/>
    </style:style>
    <style:style style:name="TableColumn163" style:family="table-column">
      <style:table-column-properties style:column-width="10.9034in"/>
    </style:style>
    <style:style style:name="Table162" style:family="table">
      <style:table-properties style:width="10.9034in" fo:margin-left="0in" table:align="left"/>
    </style:style>
    <style:style style:name="TableRow164" style:family="table-row">
      <style:table-row-properties style:min-row-height="0.265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Marianne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167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8pt" style:font-size-asian="8pt" style:font-size-complex="8pt" style:language-asian="fr" style:country-asian="FR"/>
    </style:style>
    <style:style style:name="TableColumn169" style:family="table-column">
      <style:table-column-properties style:column-width="5.9493in"/>
    </style:style>
    <style:style style:name="TableColumn170" style:family="table-column">
      <style:table-column-properties style:column-width="4.9743in"/>
    </style:style>
    <style:style style:name="Table168" style:family="table">
      <style:table-properties style:width="10.9236in" style:rel-width="102.22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ableRow176" style:family="table-row">
      <style:table-row-properties style:min-row-height="1.621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79" style:parent-style-name="Normal" style:family="paragraph">
      <style:paragraph-properties fo:margin-bottom="0in" fo:line-height="100%"/>
    </style:style>
    <style:style style:name="T18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81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82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85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86" style:parent-style-name="Normal" style:family="paragraph">
      <style:paragraph-properties fo:margin-bottom="0in" fo:line-height="100%"/>
    </style:style>
    <style:style style:name="T18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88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91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92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95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196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97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198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199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20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01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202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03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06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20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08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209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10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211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14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T215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16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217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21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222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25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226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27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8pt" style:font-size-asian="8pt" style:font-size-complex="8pt" style:language-asian="fr" style:country-asian="FR"/>
    </style:style>
    <style:style style:name="P228" style:parent-style-name="Normal" style:family="paragraph">
      <style:paragraph-properties fo:margin-bottom="0in" fo:line-height="100%"/>
    </style:style>
    <style:style style:name="T229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30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231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32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33" style:parent-style-name="Normal" style:family="paragraph">
      <style:paragraph-properties fo:margin-bottom="0in" fo:line-height="150%"/>
    </style:style>
    <style:style style:name="T234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35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236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37" style:parent-style-name="Policepardéfaut" style:family="text">
      <style:text-properties style:font-name="Marianne" style:font-name-asian="Times New Roman" style:font-name-complex="Marianne" fo:font-size="10pt" style:font-size-asian="10pt" style:font-size-complex="10pt" style:language-asian="fr" style:country-asian="FR"/>
    </style:style>
    <style:style style:name="P238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6pt" style:font-size-asian="6pt" style:font-size-complex="6pt" style:language-asian="fr" style:country-asian="F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41" style:parent-style-name="Normal" style:family="paragraph">
      <style:text-properties style:font-name="Marianne" fo:font-size="12pt" style:font-size-asian="12pt" style:font-size-complex="12pt"/>
    </style:style>
    <style:style style:name="TableColumn243" style:family="table-column">
      <style:table-column-properties style:column-width="10.9034in"/>
    </style:style>
    <style:style style:name="Table242" style:family="table">
      <style:table-properties style:width="10.903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Policepardéfaut" style:family="text">
      <style:text-properties style:font-name="Marianne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T252" style:parent-style-name="Policepardéfaut" style:family="text">
      <style:text-properties style:font-name="Calibri" style:font-name-asian="Times New Roman" style:font-name-complex="Calibri" fo:font-size="10pt" style:font-size-asian="10pt" style:font-size-complex="10pt" style:language-asian="fr" style:country-asian="FR"/>
    </style:style>
    <style:style style:name="T253" style:parent-style-name="Policepardéfaut" style:family="text"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54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55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56" style:parent-style-name="Normal" style:family="paragraph">
      <style:paragraph-properties fo:margin-bottom="0in" fo:line-height="100%"/>
      <style:text-properties style:font-name="Marianne" style:font-name-asian="Times New Roman" style:font-name-complex="Times New Roman" fo:font-size="10pt" style:font-size-asian="10pt" style:font-size-complex="10pt" style:language-asian="fr" style:country-asian="FR"/>
    </style:style>
    <style:style style:name="P257" style:parent-style-name="Normal" style:family="paragraph">
      <style:text-properties style:font-name="Marianne"/>
    </style:style>
  </office:automatic-styles>
  <office:body>
    <office:text text:use-soft-page-breaks="true">
      <text:p text:style-name="P1">DEMANDE D’AIDE RASED</text:p>
      <text:p text:style-name="P2"><text:s/></text:p>
      <text:p text:style-name="P3"><text:span text:style-name="T4">NOM</text:span><text:span text:style-name="T5"> </text:span><text:span text:style-name="T6">:<text:s/></text:span><text:span text:style-name="T7">……………………………………………</text:span><text:span text:style-name="T8"><text:s text:c="2"/>Pr</text:span><text:span text:style-name="T9">é</text:span><text:span text:style-name="T10">nom</text:span><text:span text:style-name="T11"> </text:span><text:span text:style-name="T12">:<text:s/></text:span><text:span text:style-name="T13">…………………………………………………</text:span><text:span text:style-name="T14">. Classe</text:span><text:span text:style-name="T15"> </text:span><text:span text:style-name="T16">:<text:s/></text:span><text:span text:style-name="T17">………………………………………</text:span><text:span text:style-name="T18">. Enseignant</text:span><text:span text:style-name="T19"> </text:span><text:span text:style-name="T20">:<text:s/></text:span><text:span text:style-name="T21">…………………………………………</text:span><text:span text:style-name="T22">.</text:span></text:p>
      <text:p text:style-name="Normal"><text:span text:style-name="T23">Indiquer les domaines dans lesquels l’élève réussit (points d’appui) et ceux dans lesquels il est en difficulté, préciser les résultats chiffrés aux évaluations nationales, de classe, internes à l’école. <text:s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PRENTISSAGES</text:p>
          </table:table-cell>
          <table:table-cell table:style-name="TableCell33">
            <text:p text:style-name="P34">POINTS D’APPUI</text:p>
            <text:p text:style-name="P35">observations et évaluations prises en compte</text:p>
          </table:table-cell>
          <table:table-cell table:style-name="TableCell36">
            <text:p text:style-name="P37">DIFFICULTES<text:s/></text:p>
            <text:p text:style-name="P38"/>
          </table:table-cell>
          <table:table-cell table:style-name="TableCell39">
            <text:p text:style-name="P40">AIDES APPORTEES EN CLASSE</text:p>
          </table:table-cell>
        </table:table-row>
        <table:table-row table:style-name="TableRow41">
          <table:table-cell table:style-name="TableCell42">
            <text:p text:style-name="P43"><text:span text:style-name="T44">Maîtrise de la langue</text:span><text:span text:style-name="T45"><text:s/></text:span></text:p>
            <text:p text:style-name="P46">langage oral, compréhension, mémorisation, phonologie, lecture, production écrite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Logique/ mathématiques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Motricité</text:span><text:span text:style-name="T72"><text:s/></text:span></text:p>
            <text:p text:style-name="P73">motricité globale, activité physique, motricité fine, graphisme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Autres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omportement</text:p>
            <text:p text:style-name="P100">maturité, intérêt scolaire, confiance en soi, autonomie, rapport aux règles, rapport aux autres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LIAISON</text:p>
          </table:table-cell>
        </table:table-row>
        <table:table-row table:style-name="TableRow117">
          <table:table-cell table:style-name="TableCell118">
            <text:p text:style-name="P119"><text:span text:style-name="T120">Comment assurez-vous le lien classe (PPRE) / intervention du RASED</text:span><text:span text:style-name="T121"> </text:span><text:span text:style-name="T122">?</text:span>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La famille a-t-elle été informée des difficultés</text:span><text:span text:style-name="T129"> </text:span><text:span text:style-name="T130">?</text:span></text:p>
          </table:table-cell>
        </table:table-row>
        <table:table-row table:style-name="TableRow131">
          <table:table-cell table:style-name="TableCell132">
            <text:p text:style-name="P133"><text:span text:style-name="T134">Autres informations que vous souhaitez partager</text:span><text:span text:style-name="T135"> </text:span><text:span text:style-name="T136">:<text:s/></text:span></text:p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Attentes de l’enseignant</text:p>
          </table:table-cell>
        </table:table-row>
        <table:table-row table:style-name="TableRow144">
          <table:table-cell table:style-name="TableCell145">
            <text:p text:style-name="P146"><text:span text:style-name="T147">Préciser le domaine prioritaire à travailler</text:span><text:span text:style-name="T148"> </text:span><text:span text:style-name="T149">:<text:s/></text:span></text:p>
            <text:p text:style-name="P150"/>
            <text:p text:style-name="P151"/>
            <text:p text:style-name="P152"/>
            <text:p text:style-name="P153"/>
            <text:p text:style-name="P154"><text:span text:style-name="T155">Signature de l’enseignant</text:span><text:span text:style-name="T156"> </text:span><text:span text:style-name="T157">:</text:span></text:p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REPONSE DU RASED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écision du RASED</text:p>
          </table:table-cell>
          <table:table-cell table:style-name="TableCell174">
            <text:p text:style-name="P175">Remarques du RASED</text:p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Une aide au diagnostic <text:s text:c="41"/></text:span><text:span text:style-name="T181">r</text:span><text:span text:style-name="T182"><text:s text:c="47"/></text:span></text:p>
            <text:p text:style-name="P183"><text:span text:style-name="T184">Une observation en classe <text:s text:c="35"/></text:span><text:span text:style-name="T185">r</text:span></text:p>
            <text:p text:style-name="P186"><text:span text:style-name="T187">Prise en charge par l’équipe de l’école <text:s text:c="14"/></text:span><text:span text:style-name="T188">r</text:span></text:p>
            <text:p text:style-name="P189"><text:span text:style-name="T190">Evaluation + compte rendu sans suivi RASED <text:s text:c="2"/></text:span><text:span text:style-name="T191">r</text:span><text:span text:style-name="T192"><text:s text:c="42"/></text:span></text:p>
            <text:p text:style-name="P193"><text:span text:style-name="T194">Une <text:s/>aide spécialisée</text:span><text:span text:style-name="T195"> </text:span><text:span text:style-name="T196">: enseignant sp</text:span><text:span text:style-name="T197">é</text:span><text:span text:style-name="T198">cialis</text:span><text:span text:style-name="T199">é</text:span><text:span text:style-name="T200"><text:s/>aide<text:s/></text:span><text:span text:style-name="T201">à</text:span><text:span text:style-name="T202"><text:s/>dominante relationnelle (ESADR)<text:s/></text:span><text:span text:style-name="T203">r</text:span></text:p>
            <text:p text:style-name="P204"><text:span text:style-name="T205">Une <text:s/>aide spécialisée</text:span><text:span text:style-name="T206"> </text:span><text:span text:style-name="T207">: enseignant sp</text:span><text:span text:style-name="T208">é</text:span><text:span text:style-name="T209">cialis</text:span><text:span text:style-name="T210">é</text:span><text:span text:style-name="T211"><text:s/>aide<text:s/></text:span><text:span text:style-name="T212">à</text:span><text:span text:style-name="T213"><text:s/>dominante p</text:span><text:span text:style-name="T214">é</text:span><text:span text:style-name="T215">dagogique (ESADP)<text:s/></text:span><text:span text:style-name="T216">r</text:span><text:span text:style-name="T217"><text:s/></text:span></text:p>
            <text:p text:style-name="P218"/>
            <text:p text:style-name="P219"><text:span text:style-name="T220">en co -intervention <text:s text:c="11"/></text:span><text:span text:style-name="T221">r</text:span><text:span text:style-name="T222"><text:s text:c="19"/></text:span></text:p>
            <text:p text:style-name="P223"><text:span text:style-name="T224">en dehors de la classe <text:s text:c="6"/></text:span><text:span text:style-name="T225">r</text:span></text:p>
            <text:p text:style-name="P226"/>
            <text:p text:style-name="P227"/>
            <text:p text:style-name="P228"><text:span text:style-name="T229">Psychologue scolaire <text:s text:c="2"/></text:span><text:span text:style-name="T230">r</text:span><text:span text:style-name="T231"><text:s/></text:span></text:p>
            <text:p text:style-name="P232"/>
            <text:p text:style-name="P233"><text:span text:style-name="T234">Autre</text:span><text:span text:style-name="T235"> </text:span><text:span text:style-name="T236">:<text:s/></text:span><text:span text:style-name="T237">………………………………………………………………………</text:span></text:p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Information à la famille</text:span></text:p>
          </table:table-cell>
        </table:table-row>
        <table:table-row table:style-name="TableRow248">
          <table:table-cell table:style-name="TableCell249">
            <text:p text:style-name="P250"><text:span text:style-name="T251">La famille a-t-elle été informée sur les difficultés</text:span><text:span text:style-name="T252"> </text:span><text:span text:style-name="T253">?<text:s/></text:span></text:p>
            <text:p text:style-name="P254"/>
            <text:p text:style-name="P255">Remarques :</text:p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Corbin</meta:initial-creator>
    <dc:creator>Gilles Burel</dc:creator>
    <meta:creation-date>2021-09-14T07:52:00Z</meta:creation-date>
    <dc:date>2021-09-14T07:53:00Z</dc:date>
    <meta:print-date>2021-09-13T14:04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94" meta:character-count="1912" meta:row-count="13" meta:non-whitespace-character-count="1621"/>
  </office:meta>
</office:document-meta>
</file>